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21, Bovenstraat 51, 6141 CC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prichten nieuwbouwwoning</text:p>
            <text:p text:style-name="common-al">Locatie: Bovenstraat 51, 6141 CC Limbricht </text:p>
            <text:p text:style-name="common-al">Ontvangstdatum: 22 mei 2017</text:p>
            <text:p text:style-name="common-al">Dossiernummer: Om17.022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48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21, Bovenstraat 51, 6141 CC Limb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85</meta:user-defined>
    <meta:user-defined meta:name="OVERHEIDop.GmbID/DC.identifier">gmb-2017-132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41CC 49</meta:user-defined>
    <meta:user-defined meta:name="OVERHEIDop.woonplaats">Limbricht</meta:user-defined>
    <meta:user-defined meta:name="OVERHEIDop.straatnaam">Bove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327 335514</meta:user-defined>
    <meta:user-defined meta:name="OVERHEIDop.versieInformatie"/>
  </office:meta>
</office:document-meta>
</file>