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ngingsbesluit omgevingsvergunning – OLO 2963933 - Kerkplein 2 Leuth</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rg en Dal maken bekend dat zij ingevolge de Wet algemene bepalingen omgevingsrecht (Wabo) hebben besloten bij de volgende aanvraag de beslistermijn te verlengen met een termijn van zes weken, waarbij de reguliere voorbereidingsprocedure van toepassing is:</text:p>
            <text:p text:style-name="tussenkopcur"/>
            <text:p text:style-name="tussenkopcur">Voor : aanpassen van de pastorie Leuth voor de huisvesting van 6 statushouders</text:p>
            <text:p text:style-name="tussenkopcur">Locatie : Kerkplein 2 Leuth</text:p>
            <text:p text:style-name="tussenkopcur">Datum besluit : 27 juli 2017</text:p>
            <text:p text:style-name="tussenkopcur">Zaaknummer ODRN: W.Z17.103744.01</text:p>
            <text:p text:style-name="tussenkopcur"/>
            <text:p text:style-name="tussenkopcur">Informatie</text:p>
            <text:p text:style-name="tussenkopcur">Voor meer informatie kunt u contact opnemen met de Omgevingsdienst Regio Nijmegen via <text:a xlink:href="mailto:info@odrn.nl" xlink:type="simple">info@odrn.nl</text:a> of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32483</text:span><text:line-break/><text:date style:data-style-name="dag" text:fixed="true" text:date-value="2017-07-31"/><text:line-break/><text:date style:data-style-name="jaar" text:fixed="true" text:date-value="2017-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2483</text:span><text:date style:data-style-name="nicedate" text:fixed="true" text:date-value="2017-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2483</text:span><text:date style:data-style-name="nicedate" text:fixed="true" text:date-value="2017-07-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Verlengingsbesluit omgevingsvergunning – OLO 2963933 - Kerkplein 2 Leuth</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31</meta:user-defined>
    <meta:user-defined meta:name="OVERHEIDop.publicationIssue">132483</meta:user-defined>
    <meta:user-defined meta:name="OVERHEIDop.GmbID/DC.identifier">gmb-2017-132483</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78AN 2</meta:user-defined>
    <meta:user-defined meta:name="OVERHEIDop.woonplaats">Leuth</meta:user-defined>
    <meta:user-defined meta:name="OVERHEIDop.straatnaam">Kerkplein</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96803 427893</meta:user-defined>
    <meta:user-defined meta:name="OVERHEIDop.versieInformatie"/>
  </office:meta>
</office:document-meta>
</file>