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De Paaldreef 6, uitbreiden van een tennishal, plaatsen van een luifel en herindelen bestaande binnen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955</text:p>
            <text:p text:style-name="common-al">Datum ontvangst: 25-07-2017</text:p>
            <text:p text:style-name="common-al">Omschrijving: Bergeijk, De Paaldreef 6, uitbreiden van een tennishal, plaatsen van een luifel en herindelen bestaande binnenruimte</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2482</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82</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82</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De Paaldreef 6, uitbreiden van een tennishal, plaatsen van een luifel en herindelen bestaande binnen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482</meta:user-defined>
    <meta:user-defined meta:name="OVERHEIDop.GmbID/DC.identifier">gmb-2017-132482</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N 6</meta:user-defined>
    <meta:user-defined meta:name="OVERHEIDop.woonplaats">Bergeijk</meta:user-defined>
    <meta:user-defined meta:name="OVERHEIDop.straatnaam">De Paaldreef</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659 371776</meta:user-defined>
    <meta:user-defined meta:name="OVERHEIDop.versieInformatie"/>
  </office:meta>
</office:document-meta>
</file>