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Italdag op recreatieterrein De Meent in Beusichem</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Gasterij De Bruine Kip voor het organiseren van de Italdag op 27 augustus 2017 op recreatieterrein De Meent in Beusichem (27 juli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s://www.buren.nl/onderwerp/bezwaar/"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s://www.buren.nl/onderwerp/bezwaar/"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2480</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80</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80</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Italdag op recreatieterrein De Meent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480</meta:user-defined>
    <meta:user-defined meta:name="OVERHEIDop.GmbID/DC.identifier">gmb-2017-13248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878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A 9a</meta:user-defined>
    <meta:user-defined meta:name="OVERHEIDop.woonplaats">Beusichem</meta:user-defined>
    <meta:user-defined meta:name="OVERHEIDop.straatnaam">Smalriem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257 440146</meta:user-defined>
    <meta:user-defined meta:name="OVERHEIDop.versieInformatie"/>
  </office:meta>
</office:document-meta>
</file>