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woning, een hekwerk en plaatsen van een tijdelijke woonunit en het maken van een uitweg - Torsdam 2b 6658 AG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4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woning, een hekwerk en plaatsen van een tijdelijke woonunit en het maken van een uitweg - Torsdam 2b 6658 AG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77</meta:user-defined>
    <meta:user-defined meta:name="OVERHEIDop.GmbID/DC.identifier">gmb-2017-132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G 2c</meta:user-defined>
    <meta:user-defined meta:name="OVERHEIDop.woonplaats">Altforst</meta:user-defined>
    <meta:user-defined meta:name="OVERHEIDop.straatnaam">Tors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01 429020</meta:user-defined>
    <meta:user-defined meta:name="OVERHEIDop.versieInformatie"/>
  </office:meta>
</office:document-meta>
</file>