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plein 16, milieuneutrale wijziging (zaaknummer 13724-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tationsplein 16</text:span> – voor het milieu neutraal veranderen van de vigerende omgevingsvergunning milieu, verzonden op 26 jul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2471</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471</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471</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tionsplein 16, milieuneutrale wijziging (zaaknummer 1372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2471</meta:user-defined>
    <meta:user-defined meta:name="OVERHEIDop.GmbID/DC.identifier">gmb-2017-1324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CW 16</meta:user-defined>
    <meta:user-defined meta:name="OVERHEIDop.woonplaats">Zwolle</meta:user-defined>
    <meta:user-defined meta:name="OVERHEIDop.straatnaam">Stations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768 502221</meta:user-defined>
    <meta:user-defined meta:name="OVERHEIDop.versieInformatie"/>
  </office:meta>
</office:document-meta>
</file>