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3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juli 2017 een aanvraag omgevingsvergunning ontvangen voor Molenweg 3b te Enkhuizen, wijzigen winkel tot woning/appartement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246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6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6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3b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462</meta:user-defined>
    <meta:user-defined meta:name="OVERHEIDop.GmbID/DC.identifier">gmb-2017-132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R 3b</meta:user-defined>
    <meta:user-defined meta:name="OVERHEIDop.woonplaats">Enkhuiz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09 523941</meta:user-defined>
    <meta:user-defined meta:name="OVERHEIDop.versieInformatie"/>
  </office:meta>
</office:document-meta>
</file>