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ppenkade, ter hoogte van, Reeuwijk</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Omgevingsdienst Midden-Holland namens de gemeente Bodegraven-Reeuwijk een aanvraag voor een omgevingsvergunning ontvangen. Dit betreft het verkleinen en legaliseren van een schuurtje en steiger op de locatie Kippenkade, (832 F RWK02), Reeuwijk. De aanvraag is geregistreerd onder kenmerk 20171742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46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6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6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ppenkade, ter hoogte va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60</meta:user-defined>
    <meta:user-defined meta:name="OVERHEIDop.GmbID/DC.identifier">gmb-2017-13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624.97 450077.26</meta:user-defined>
    <meta:user-defined meta:name="OVERHEIDop.versieInformatie"/>
  </office:meta>
</office:document-meta>
</file>