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li 2017 een aanvraag omgevingsvergunning ontvangen voor Breedstraat 59 te Enkhuizen, uitbreiden hotel met 3 kamer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245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59</meta:user-defined>
    <meta:user-defined meta:name="OVERHEIDop.GmbID/DC.identifier">gmb-2017-132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B 59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51 524044</meta:user-defined>
    <meta:user-defined meta:name="OVERHEIDop.versieInformatie"/>
  </office:meta>
</office:document-meta>
</file>