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lem Royaardsplei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terras tegenover de gevel, geldig voor de periode van 26 juli 2017 tot 26 juli 2018.</text:p>
            <text:p text:style-name="common-al"/>
            <text:p text:style-name="common-al">Ons kenmerk: 00542GGB17</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illem Royaardsplein 24</text:p>
            <text:p text:style-name="tussenkopcur">
            <text:span text:style-name="nadrukvet">Datum bekendmaking besluit:</text:span>
          </text:p>
            <text:p text:style-name="common-al">26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45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5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5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illem Royaardsplein 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54</meta:user-defined>
    <meta:user-defined meta:name="OVERHEIDop.GmbID/DC.identifier">gmb-2017-132454</meta:user-defined>
    <meta:user-defined meta:name="OVERHEID.TaxonomieBeleidsagenda/OVERHEID.category">Ruimte en infrastructuur | Organisatie en beleid</meta:user-defined>
    <meta:user-defined meta:name="DCTERMS.abstract">Vergunning voor het plaatsen van een zomerterras tegenover de gevel, geldig voor de periode van 26 juli 2017 tot 26 juli 2018.</meta:user-defined>
    <meta:user-defined meta:name="OVERHEIDop.referentienummer">00542GGB17/64180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GS 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70647-v1-BM 170727 00542GGB17 Will...|exb-2017-33327</meta:user-defined>
    <meta:user-defined meta:name="OVERHEID.EPSG28992/DC.spatial">82198.433 457917.588</meta:user-defined>
    <meta:user-defined meta:name="OVERHEIDop.versieInformatie"/>
  </office:meta>
</office:document-meta>
</file>