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Elly Lamaker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Blues, Beers 'n' BBQ </text:p>
            <text:p text:style-name="common-al">Locatie: Elly Lamakerplantsoen</text:p>
            <text:p text:style-name="common-al">Datum: 19 augustus 2017</text:p>
            <text:p text:style-name="common-al">Dossiernummer: 16687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448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4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4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Elly Lamakerplants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448</meta:user-defined>
    <meta:user-defined meta:name="OVERHEIDop.GmbID/DC.identifier">gmb-2017-1324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BZ 4</meta:user-defined>
    <meta:user-defined meta:name="OVERHEIDop.woonplaats">Arnhem</meta:user-defined>
    <meta:user-defined meta:name="OVERHEIDop.straatnaam">Elly Lamakerplantsoe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58 444305</meta:user-defined>
    <meta:user-defined meta:name="OVERHEIDop.versieInformatie"/>
  </office:meta>
</office:document-meta>
</file>