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8Bahn harbour festival </text:p>
            <text:p text:style-name="common-al">Locatie: Nieuwe Havenweg 23a</text:p>
            <text:p text:style-name="common-al">Datum: 2 september 2017</text:p>
            <text:p text:style-name="common-al">Dossiernummer: 1583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44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4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4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Nieuwe Havenweg 2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446</meta:user-defined>
    <meta:user-defined meta:name="OVERHEIDop.GmbID/DC.identifier">gmb-2017-1324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89 442197</meta:user-defined>
    <meta:user-defined meta:name="OVERHEIDop.versieInformatie"/>
  </office:meta>
</office:document-meta>
</file>