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 Nassaulaan 37 en 39, plaatsen dakkapel (zaaknummer 1656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ranje Nassaulaan 37 en 39</text:span> – voor het plaatsen van een dakkapel op het voordakvlak van de woningen, verzonden op 27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44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4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4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 Nassaulaan 37 en 39, plaatsen dakkapel (zaaknummer 165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44</meta:user-defined>
    <meta:user-defined meta:name="OVERHEIDop.GmbID/DC.identifier">gmb-2017-132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A 37</meta:user-defined>
    <meta:user-defined meta:name="OVERHEIDop.woonplaats">Zwolle</meta:user-defined>
    <meta:user-defined meta:name="OVERHEIDop.straatnaam">Oranje Nassau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16 502408</meta:user-defined>
    <meta:user-defined meta:name="OVERHEIDop.versieInformatie"/>
  </office:meta>
</office:document-meta>
</file>