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Zuid-Spierdijkerweg 72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heeft de gemeente een aanvraag ontvangen voor een omgevingsvergunning op het perceel Zuid-Spierdijkerweg 72 te Spierdijk. De aanvraag is geregistreerd onder zaaknummer 2017-HZ-0353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2442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4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4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-Spierdijkerweg 72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2442</meta:user-defined>
    <meta:user-defined meta:name="OVERHEIDop.GmbID/DC.identifier">gmb-2017-13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D 7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560 516800</meta:user-defined>
    <meta:user-defined meta:name="OVERHEIDop.versieInformatie"/>
  </office:meta>
</office:document-meta>
</file>