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leggen van een duiker met uitrit - Melkstraat ong. (kad Appeltern Q 752)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4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aanleggen van een duiker met uitrit - Melkstraat ong. (kad Appeltern Q 752)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41</meta:user-defined>
    <meta:user-defined meta:name="OVERHEIDop.GmbID/DC.identifier">gmb-2017-132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63 425651</meta:user-defined>
    <meta:user-defined meta:name="OVERHEIDop.versieInformatie"/>
  </office:meta>
</office:document-meta>
</file>