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Goringdijk 6: voor het verbouwen en opsplitsen van de woonboerderij, het kappen van 1 eik en het plaatsen van een woonunit voor de duur van 14 maand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januari 2017</text:p>
            <text:p text:style-name="common-al"/>
            <text:p text:style-name="last-al">zaak-150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24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Goringdijk 6: voor het verbouwen en opsplitsen van de woonboerderij, het kappen van 1 eik en het plaatsen van een woonunit voor de duur van 14 maand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44</meta:user-defined>
    <meta:user-defined meta:name="OVERHEIDop.GmbID/DC.identifier">gmb-2017-132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C 6</meta:user-defined>
    <meta:user-defined meta:name="OVERHEIDop.woonplaats">Gees</meta:user-defined>
    <meta:user-defined meta:name="OVERHEIDop.straatnaam">Goring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508 529652</meta:user-defined>
    <meta:user-defined meta:name="OVERHEIDop.versieInformatie"/>
  </office:meta>
</office:document-meta>
</file>