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013677 - Vordingstraat 1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passen van de voorgevel en veranderen van de dienstverlening</text:p>
            <text:p text:style-name="tussenkopcur">Locatie : Vordingstraat 1 te Ewijk</text:p>
            <text:p text:style-name="tussenkopcur">Datum besluit : 27 juli 2017</text:p>
            <text:p text:style-name="tussenkopcur">Zaaknummer ODRN: W.Z17.10423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438</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38</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38</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013677 - Vordingstraat 1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38</meta:user-defined>
    <meta:user-defined meta:name="OVERHEIDop.GmbID/DC.identifier">gmb-2017-1324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E 1</meta:user-defined>
    <meta:user-defined meta:name="OVERHEIDop.woonplaats">Ewijk</meta:user-defined>
    <meta:user-defined meta:name="OVERHEIDop.straatnaam">Vord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213 431212</meta:user-defined>
    <meta:user-defined meta:name="OVERHEIDop.versieInformatie"/>
  </office:meta>
</office:document-meta>
</file>