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okyostraat 19, 1175 RB  Lijnden, Twins XXXIV B.V., het realiseren van een bedrijfsverzamelgebouw, 27-07-2017, zaak 3958244 - OLO-2966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43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3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3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okyostraat 19, 1175 RB  Lijnden, Twins XXXIV B.V., het realiseren van een bedrijfsverzamelgebouw, 27-07-2017, zaak 3958244 - OLO-29662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436</meta:user-defined>
    <meta:user-defined meta:name="OVERHEIDop.GmbID/DC.identifier">gmb-2017-1324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B 19</meta:user-defined>
    <meta:user-defined meta:name="OVERHEIDop.woonplaats">Lijnden</meta:user-defined>
    <meta:user-defined meta:name="OVERHEIDop.straatnaam">Tokyo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516 484431</meta:user-defined>
    <meta:user-defined meta:name="OVERHEIDop.versieInformatie"/>
  </office:meta>
</office:document-meta>
</file>