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2981411 - Lagunesingel 15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verbouwen van het kantoor aan de woning tot kinderdagverblijf</text:p>
            <text:p text:style-name="tussenkopcur">Locatie : Lagunesingel 15A te Beuningen</text:p>
            <text:p text:style-name="tussenkopcur">Datum besluit : 27-07-2017</text:p>
            <text:p text:style-name="tussenkopcur">Zaaknummer ODRN: W.Z17.10471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43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2981411 - Lagunesingel 15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35</meta:user-defined>
    <meta:user-defined meta:name="OVERHEIDop.GmbID/DC.identifier">gmb-2017-132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15a</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45 429096</meta:user-defined>
    <meta:user-defined meta:name="OVERHEIDop.versieInformatie"/>
  </office:meta>
</office:document-meta>
</file>