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sthuizen 8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heeft de gemeente een aanvraag ontvangen voor een omgevingsvergunning op het perceel Grosthuizen 88 te Avenhorn. De aanvraag is geregistreerd onder zaaknummer 2017-HZ-03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43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3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3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sthuizen 88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2432</meta:user-defined>
    <meta:user-defined meta:name="OVERHEIDop.GmbID/DC.identifier">gmb-2017-13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EP 8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898 514467</meta:user-defined>
    <meta:user-defined meta:name="OVERHEIDop.versieInformatie"/>
  </office:meta>
</office:document-meta>
</file>