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19,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etreft het plaatsen van stellingen met vloeren in het DC FAS VDL Nedcar</text:p>
            <text:p text:style-name="common-al">Locatie: Dr. Hub van Doorneweg 1, 6121 RD Born </text:p>
            <text:p text:style-name="common-al">Ontvangstdatum: 25 juli 2017</text:p>
            <text:p text:style-name="common-al">Dossiernummer: Om17.03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4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19, Dr. Hub van Doorneweg 1, 6121 RD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428</meta:user-defined>
    <meta:user-defined meta:name="OVERHEIDop.GmbID/DC.identifier">gmb-2017-13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Doctor Hub van Doorn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72 338998</meta:user-defined>
    <meta:user-defined meta:name="OVERHEIDop.versieInformatie"/>
  </office:meta>
</office:document-meta>
</file>