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73633 - Botsestraat 29 te Kekerd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e aardappelbewaarplaats</text:p>
            <text:p text:style-name="tussenkopcur">Locatie : Botsestraat 29 te Kekerdom</text:p>
            <text:p text:style-name="tussenkopcur">Datum besluit : 27 juli 2017</text:p>
            <text:p text:style-name="tussenkopcur">Zaaknummer ODRN: W.Z16.102264.03</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42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73633 - Botsestraat 29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26</meta:user-defined>
    <meta:user-defined meta:name="OVERHEIDop.GmbID/DC.identifier">gmb-2017-132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5 430004</meta:user-defined>
    <meta:user-defined meta:name="OVERHEIDop.versieInformatie"/>
  </office:meta>
</office:document-meta>
</file>