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18, Cavaleriestraat 240, 6135 J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en overkapping op een dakterras maken</text:p>
            <text:p text:style-name="common-al">Locatie: Cavaleriestraat 240, 6135 JM Sittard </text:p>
            <text:p text:style-name="common-al">Ontvangstdatum: 25 juli 2017</text:p>
            <text:p text:style-name="common-al">Dossiernummer: Om17.031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42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2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2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18, Cavaleriestraat 240, 6135 JM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423</meta:user-defined>
    <meta:user-defined meta:name="OVERHEIDop.GmbID/DC.identifier">gmb-2017-132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JM 246</meta:user-defined>
    <meta:user-defined meta:name="OVERHEIDop.woonplaats">Sittard</meta:user-defined>
    <meta:user-defined meta:name="OVERHEIDop.straatnaam">Cavaleri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917 335883</meta:user-defined>
    <meta:user-defined meta:name="OVERHEIDop.versieInformatie"/>
  </office:meta>
</office:document-meta>
</file>