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ffelstraat 2, verbreden uitrit (zaaknummer 114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ffelstraat 2</text:span> – voor het verbreden van een uitrit,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42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2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ffelstraat 2, verbreden uitrit (zaaknummer 11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21</meta:user-defined>
    <meta:user-defined meta:name="OVERHEIDop.GmbID/DC.identifier">gmb-2017-13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T 2</meta:user-defined>
    <meta:user-defined meta:name="OVERHEIDop.woonplaats">Zwolle</meta:user-defined>
    <meta:user-defined meta:name="OVERHEIDop.straatnaam">Eiff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89 500555</meta:user-defined>
    <meta:user-defined meta:name="OVERHEIDop.versieInformatie"/>
  </office:meta>
</office:document-meta>
</file>