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kappen voor het verwijderen van een coniferenhaag en planten nieuwe beukenhaag - Kerkdijk 1 6626 A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42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kappen voor het verwijderen van een coniferenhaag en planten nieuwe beukenhaag - Kerkdijk 1 6626 A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420</meta:user-defined>
    <meta:user-defined meta:name="OVERHEIDop.GmbID/DC.identifier">gmb-2017-1324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A 1</meta:user-defined>
    <meta:user-defined meta:name="OVERHEIDop.woonplaats">Alphen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059 425953</meta:user-defined>
    <meta:user-defined meta:name="OVERHEIDop.versieInformatie"/>
  </office:meta>
</office:document-meta>
</file>