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de aanleg van een inrit - Heppertsestraat naast nr. 6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1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uitweg voor de aanleg van een inrit - Heppertsestraat naast nr. 6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16</meta:user-defined>
    <meta:user-defined meta:name="OVERHEIDop.GmbID/DC.identifier">gmb-2017-132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J 6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6 429135</meta:user-defined>
    <meta:user-defined meta:name="OVERHEIDop.versieInformatie"/>
  </office:meta>
</office:document-meta>
</file>