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Lynbaen 15  het realiseren van een biljartruimte en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udsend, Lynbaen 15 OV20170453 het realiseren van een biljartruimte en het wijzigen van de gevel (11-6-2017)</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41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1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1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udsend, Lynbaen 15  het realiseren van een biljartruimte en het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415</meta:user-defined>
    <meta:user-defined meta:name="OVERHEIDop.GmbID/DC.identifier">gmb-2017-132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NW 15</meta:user-defined>
    <meta:user-defined meta:name="OVERHEIDop.woonplaats">Woudsend</meta:user-defined>
    <meta:user-defined meta:name="OVERHEIDop.straatnaam">Lynba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74 550927</meta:user-defined>
    <meta:user-defined meta:name="OVERHEIDop.versieInformatie"/>
  </office:meta>
</office:document-meta>
</file>