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loterweg 350, 1171 VJ Badhoevedorp, Meinders Catering B.V., het realiseren van een tussenbouw, datum besluit: 26-07-2017 (datum besluit is datum bekendmaking), zaak 4095667, OLO-nummer: 29789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408</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08</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08</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rweg 350, 1171 VJ Badhoevedorp, Meinders Catering B.V., het realiseren van een tussenbouw, datum besluit: 26-07-2017 (datum besluit is datum bekendmaking), zaak 4095667, OLO-nummer: 29789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08</meta:user-defined>
    <meta:user-defined meta:name="OVERHEIDop.GmbID/DC.identifier">gmb-2017-13240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J 350</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480 482297</meta:user-defined>
    <meta:user-defined meta:name="OVERHEIDop.versieInformatie"/>
  </office:meta>
</office:document-meta>
</file>