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J.J. </text:span>
            <text:span text:style-name="nadrukvet">Kruszynski</text:span>
            <text:span text:style-name="nadrukvet">, geboren op 21-08-1992;</text:span>
          </text:p>
            <text:p text:style-name="common-al">
            <text:span text:style-name="nadrukvet">De heer T.D. </text:span>
            <text:span text:style-name="nadrukvet">Zaba</text:span>
            <text:span text:style-name="nadrukvet">, geboren op 04-09-1975;</text:span>
          </text:p>
            <text:p text:style-name="common-al">
            <text:span text:style-name="nadrukvet">Mevrouw </text:span>
            <text:span text:style-name="nadrukvet">Lê</text:span>
            <text:span text:style-name="nadrukvet"/>
            <text:span text:style-name="nadrukvet">Thi</text:span>
            <text:span text:style-name="nadrukvet"/>
            <text:span text:style-name="nadrukvet">Phuöng</text:span>
            <text:span text:style-name="nadrukvet"/>
            <text:span text:style-name="nadrukvet">Thúy</text:span>
            <text:span text:style-name="nadrukvet">, geboren op 20-03-1985;</text:span>
          </text:p>
            <text:p text:style-name="common-al">
            <text:span text:style-name="nadrukvet">De heer J. </text:span>
            <text:span text:style-name="nadrukvet">Matz</text:span>
            <text:span text:style-name="nadrukvet">, geboren op 03-12-1968;</text:span>
          </text:p>
            <text:p text:style-name="common-al">
            <text:span text:style-name="nadrukvet">Mevrouw D. </text:span>
            <text:span text:style-name="nadrukvet">Matz</text:span>
            <text:span text:style-name="nadrukvet">, geboren op 16-06-1983;</text:span>
          </text:p>
            <text:p text:style-name="common-al">
            <text:span text:style-name="nadrukvet">De heer H.J.V.M. </text:span>
            <text:span text:style-name="nadrukvet">Gonçalves</text:span>
            <text:span text:style-name="nadrukvet">, geboren op 28-02-1972;</text:span>
          </text:p>
            <text:p text:style-name="common-al">
            <text:span text:style-name="nadrukvet">De heer N.</text:span>
            <text:span text:style-name="nadrukvet"/>
            <text:span text:style-name="nadrukvet">Manolopoulos</text:span>
            <text:span text:style-name="nadrukvet">, geboren op 25-07-1979;</text:span>
          </text:p>
            <text:p text:style-name="common-al">
            <text:span text:style-name="nadrukvet">De heer M.</text:span>
            <text:span text:style-name="nadrukvet"/>
            <text:span text:style-name="nadrukvet">Marchane</text:span>
            <text:span text:style-name="nadrukvet">, geboren op 18-04-1970;</text:span>
          </text:p>
            <text:p text:style-name="common-al">
            <text:span text:style-name="nadrukvet">De heer M.</text:span>
            <text:span text:style-name="nadrukvet">A. </text:span>
            <text:span text:style-name="nadrukvet">Lakhdar</text:span>
            <text:span text:style-name="nadrukvet">, geboren op 03-10-1957;</text:span>
          </text:p>
            <text:p text:style-name="common-al">
            <text:span text:style-name="nadrukvet">De heer O. </text:span>
            <text:span text:style-name="nadrukvet">Muscă</text:span>
            <text:span text:style-name="nadrukvet">, geboren op 02-10-1984;</text:span>
          </text:p>
            <text:p text:style-name="common-al">
            <text:span text:style-name="nadrukvet">De heer X. </text:span>
            <text:span text:style-name="nadrukvet">Wu</text:span>
            <text:span text:style-name="nadrukvet">, geboren op 19-08-1977;</text:span>
          </text:p>
            <text:p text:style-name="common-al">
            <text:span text:style-name="nadrukvet">De heer C. </text:span>
            <text:span text:style-name="nadrukvet">Natzios</text:span>
            <text:span text:style-name="nadrukvet">, geboren op 14-12-1985;</text:span>
          </text:p>
            <text:p text:style-name="common-al">
            <text:span text:style-name="nadrukvet">De heer N. </text:span>
            <text:span text:style-name="nadrukvet">Rafa</text:span>
            <text:span text:style-name="nadrukvet">, geboren op 02-02-1978;</text:span>
          </text:p>
            <text:p text:style-name="common-al">
            <text:span text:style-name="nadrukvet">De heer R.D</text:span>
            <text:span text:style-name="nadrukvet">. </text:span>
            <text:span text:style-name="nadrukvet">Reißmann</text:span>
            <text:span text:style-name="nadrukvet">, geboren op 22-11-1977;</text:span>
          </text:p>
            <text:p text:style-name="common-al">
            <text:span text:style-name="nadrukvet">Mevrouw K. </text:span>
            <text:span text:style-name="nadrukvet">B</text:span>
            <text:span text:style-name="nadrukvet">alázs</text:span>
            <text:span text:style-name="nadrukvet">, geboren op 18-01-1988</text:span>
          </text:p>
            <text:p text:style-name="common-al"/>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0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407</meta:user-defined>
    <meta:user-defined meta:name="OVERHEIDop.GmbID/DC.identifier">gmb-2017-13240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