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317, Marcus Aurelius kavel AB09, 6121 NX B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nieuwbouw van een woning</text:p>
            <text:p text:style-name="common-al">Locatie: Marcus Aurelius kavel AB09, 6121 NX Born </text:p>
            <text:p text:style-name="common-al">Ontvangstdatum: 24 juli 2017</text:p>
            <text:p text:style-name="common-al">Dossiernummer: Om17.0317</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32405</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405</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405</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317, Marcus Aurelius kavel AB09, 6121 NX B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2405</meta:user-defined>
    <meta:user-defined meta:name="OVERHEIDop.GmbID/DC.identifier">gmb-2017-1324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21NX 40</meta:user-defined>
    <meta:user-defined meta:name="OVERHEIDop.woonplaats">Born</meta:user-defined>
    <meta:user-defined meta:name="OVERHEIDop.straatnaam">Marcus Aurelius</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5339 338680</meta:user-defined>
    <meta:user-defined meta:name="OVERHEIDop.versieInformatie"/>
  </office:meta>
</office:document-meta>
</file>