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15, omgeving Oranjelaan/ Stationsplein, 6166 BW/ 6166 C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omgeving Oranjelaan/ Stationsplein, 6166 BW/ 6166 CA Geleen </text:p>
            <text:p text:style-name="common-al">Ontvangstdatum: 24 juli 2017</text:p>
            <text:p text:style-name="common-al">Dossiernummer: Om17.03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40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15, omgeving Oranjelaan/ Stationsplein, 6166 BW/ 6166 C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404</meta:user-defined>
    <meta:user-defined meta:name="OVERHEIDop.GmbID/DC.identifier">gmb-2017-132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BX 234</meta:user-defined>
    <meta:user-defined meta:name="OVERHEIDop.woonplaats">Geleen</meta:user-defined>
    <meta:user-defined meta:name="OVERHEIDop.straatnaam">Oranj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31 331287</meta:user-defined>
    <meta:user-defined meta:name="OVERHEIDop.versieInformatie"/>
  </office:meta>
</office:document-meta>
</file>