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Zutphen-Emmerikseweg 24 te Toldijk, het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Op 25 juli 2017 heeft de gemeente Bronckhorst een besluit genomen op de aanvraag voor een omgevingsvergunning. De aanvraag is geregistreerd onder kenmerk SXO43632406. De aanvraag gaat over het verbouwen van een woonboerderij aan de Zutphen-Emmerikseweg 24 te Toldijk. De bezwaartermijn start op 28 jul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403</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03</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03</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tphen-Emmerikseweg 24 te Toldijk, het verbouwen van een woonboer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403</meta:user-defined>
    <meta:user-defined meta:name="OVERHEIDop.GmbID/DC.identifier">gmb-2017-132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DM 24</meta:user-defined>
    <meta:user-defined meta:name="OVERHEID.PostcodeHuisnummer/OVERHEIDop.postcodeHuisnummer">7227DH 51b</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7-33305</meta:user-defined>
    <meta:user-defined meta:name="OVERHEIDop.externeBijlage">16072Toldijk_pdf|exb-2017-33306</meta:user-defined>
    <meta:user-defined meta:name="OVERHEIDop.externeBijlage">1605-Ventilatieberekening_pdf|exb-2017-33307</meta:user-defined>
    <meta:user-defined meta:name="OVERHEIDop.externeBijlage">1605-TO-600_pdf|exb-2017-33308</meta:user-defined>
    <meta:user-defined meta:name="OVERHEIDop.externeBijlage">1605-TO-02_pdf|exb-2017-33309</meta:user-defined>
    <meta:user-defined meta:name="OVERHEIDop.externeBijlage">1605-TO-01_pdf|exb-2017-33310</meta:user-defined>
    <meta:user-defined meta:name="OVERHEIDop.externeBijlage">1605-TO-03_pdf|exb-2017-33311</meta:user-defined>
    <meta:user-defined meta:name="OVERHEIDop.externeBijlage">vergunning|exb-2017-33312</meta:user-defined>
    <meta:user-defined meta:name="OVERHEID.EPSG28992/DC.spatial">212298 452138</meta:user-defined>
    <meta:user-defined meta:name="OVERHEID.EPSG28992/DC.spatial">212275.52 452172.76</meta:user-defined>
    <meta:user-defined meta:name="OVERHEIDop.versieInformatie"/>
  </office:meta>
</office:document-meta>
</file>