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Incidentel ontheffing van de sluitingstijd t.b.v. Struintuin</text:p>
      <text:section text:name="zakelijke-mededeling_id1-3-2" text:style-name="zakelijke-mededeling">
        <text:section text:name="zakelijke-mededeling-tekst_id1-3-2-1" text:style-name="zakelijke-mededeling-tekst">
          <text:section text:name="tekst_id1-3-2-1-1" text:style-name="tekst">
            <text:p text:style-name="common-al">Op 27 juli 2017 is op grond van artikel 3.1.2.7 van de APV, ontheffing verleend van de voor de struintuin van de Groene Belevenis aan de Hamersveldseweg 107 geldende sluitingstijd van 21.00 uur.</text:p>
            <text:p text:style-name="common-al">De struintuin mag op 26 augustus tijdens de Nacht van de Vleermuis en op 28 oktober 2017 tijdens de Nacht van de Nacht tot 22.00 uur voor bezoekers worden opengesteld.</text:p>
            <text:p text:style-name="last-al"/>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Tegen dit besluit kunt u binnen zes weken na de verzenddatum van dit besluit (27 juli 2017) een gemotiveerd bezwaarschrift indienen. </text:p>
                    <text:p text:style-name="table_al">Uw bezwaarschrift dient u te richten aan de burgemeester  van de gemeente Leusden. </text:p>
                    <text:p text:style-name="table_al">Het moet gedateerd en ondertekend zijn en uw naam en adres bevatten. Verwijst u in uw bezwaarschrift naar dit besluit.</text:p>
                    <text:p text:style-name="table_al">  </text:p>
                    <text:p text:style-name="table_al">Het maken van bezwaar schorst de werking van dit besluit niet. </text:p>
                    <text:p text:style-name="table_al">Om dat te bewerkstelligen kunt u een voorlopige voorziening bij de Rechtbank Midden-Nederland in dienen.</text:p>
                    <text:p text:style-name="table_al">Er moet dan sprake zijn van onverwijlde spoed, gelet op de betrokken belangen. </text:p>
                    <text:p text:style-name="table_al">Het adres is: Rechtbank Midden-Nederland, Afdeling bestuursrecht, o.v.v. voorlopige voorzieningen, </text:p>
                    <text:p text:style-name="table_al">Postbus 16005, 3500 DA Utrecht. Aan deze procedure zijn griffiekosten verbonden</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2402</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02</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02</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 ontheffing van de sluitingstijd t.b.v. Struintu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402</meta:user-defined>
    <meta:user-defined meta:name="OVERHEIDop.GmbID/DC.identifier">gmb-2017-1324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M 107</meta:user-defined>
    <meta:user-defined meta:name="OVERHEIDop.woonplaats">Leusden</meta:user-defined>
    <meta:user-defined meta:name="OVERHEIDop.straatnaam">Hamersveld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540 459491</meta:user-defined>
    <meta:user-defined meta:name="OVERHEIDop.versieInformatie"/>
  </office:meta>
</office:document-meta>
</file>