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oistukken 38 te Ee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oistukken 38 te Eelde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Verzonden :</text:span> 27 juli 2017</text:p>
            <text:p text:style-name="common-al">
            <text:span text:style-name="nadrukvet">Kenmerk :</text:span> WABO-201707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
            <text:span text:style-name="nadrukcur">
              <text:span text:style-name="nadrukcur">28 juli 2017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39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oistukken 38 te Eelde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398</meta:user-defined>
    <meta:user-defined meta:name="OVERHEIDop.GmbID/DC.identifier">gmb-2017-13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Z 3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54 572828</meta:user-defined>
    <meta:user-defined meta:name="OVERHEID.EPSG28992/DC.spatial">232942.9 572831.18</meta:user-defined>
    <meta:user-defined meta:name="OVERHEIDop.versieInformatie"/>
  </office:meta>
</office:document-meta>
</file>