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bouwen van 2 vrijstaande flexwoningen en aanleg inrit - Nieuwstraat (kad Dreumel G 2484)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3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bouwen van 2 vrijstaande flexwoningen en aanleg inrit - Nieuwstraat (kad Dreumel G 2484)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397</meta:user-defined>
    <meta:user-defined meta:name="OVERHEIDop.GmbID/DC.identifier">gmb-2017-132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X 27 t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18 428417</meta:user-defined>
    <meta:user-defined meta:name="OVERHEIDop.versieInformatie"/>
  </office:meta>
</office:document-meta>
</file>