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2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8</text:p>
            <text:p text:style-name="common-al">Aangevraagd op 17 juli 2017</text:p>
            <text:p text:style-name="common-al">het aanleggen van een poel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39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9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9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straat 2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396</meta:user-defined>
    <meta:user-defined meta:name="OVERHEIDop.GmbID/DC.identifier">gmb-2017-132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26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62 409418</meta:user-defined>
    <meta:user-defined meta:name="OVERHEIDop.versieInformatie"/>
  </office:meta>
</office:document-meta>
</file>