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t Hoge 5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7 juli 2017 heeft de gemeente Bronckhorst een besluit genomen op de aanvraag voor een omgevingsvergunning. De aanvraag is geregistreerd onder kenmerk SXO42277497. De aanvraag gaat over het bouwen van een schuur aan de Het Hoge 52 in Vorden. De bezwaartermijn start op 28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9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9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9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52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95</meta:user-defined>
    <meta:user-defined meta:name="OVERHEIDop.GmbID/DC.identifier">gmb-2017-13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G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3297</meta:user-defined>
    <meta:user-defined meta:name="OVERHEIDop.externeBijlage">tekening schuur op schaal 1_pdf 'klopt'|exb-2017-33298</meta:user-defined>
    <meta:user-defined meta:name="OVERHEIDop.externeBijlage">vergunning|exb-2017-33299</meta:user-defined>
    <meta:user-defined meta:name="OVERHEID.EPSG28992/DC.spatial">217849.1 457632.3</meta:user-defined>
    <meta:user-defined meta:name="OVERHEIDop.versieInformatie"/>
  </office:meta>
</office:document-meta>
</file>