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14, Eggerweg ong., 6135 L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atie van afsluitbare uitrit voor wielerevenementen van de Eggerweg - N276</text:p>
            <text:p text:style-name="common-al">Locatie: Eggerweg ong., 6135 LG Sittard </text:p>
            <text:p text:style-name="common-al">Ontvangstdatum: 24 juli 2017</text:p>
            <text:p text:style-name="common-al">Dossiernummer: Om17.031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39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9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9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14, Eggerweg ong., 6135 LG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390</meta:user-defined>
    <meta:user-defined meta:name="OVERHEIDop.GmbID/DC.identifier">gmb-2017-132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G 4</meta:user-defined>
    <meta:user-defined meta:name="OVERHEIDop.woonplaats">Sittard</meta:user-defined>
    <meta:user-defined meta:name="OVERHEIDop.straatnaam">Egg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93 333703</meta:user-defined>
    <meta:user-defined meta:name="OVERHEIDop.versieInformatie"/>
  </office:meta>
</office:document-meta>
</file>