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59: voor het gedeeltelijk verbouwen van het partycentrum tot groepsaccommodati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november 2016</text:p>
            <text:p text:style-name="common-al"/>
            <text:p text:style-name="last-al">zaak-2574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59: voor het gedeeltelijk verbouwen van het partycentrum tot groepsaccommodati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39</meta:user-defined>
    <meta:user-defined meta:name="OVERHEIDop.GmbID/DC.identifier">gmb-2017-132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39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53 529746</meta:user-defined>
    <meta:user-defined meta:name="OVERHEIDop.versieInformatie"/>
  </office:meta>
</office:document-meta>
</file>