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19393 - Wylerbaan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8 te GroesbeekOmschrijving : aanbrengen van een kelder onder een bijgebouwDatum ontvangst : 27 juli 2017Zaaknummer ODRN : W.Z17.1055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38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19393 - Wylerbaan 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88</meta:user-defined>
    <meta:user-defined meta:name="OVERHEIDop.GmbID/DC.identifier">gmb-2017-132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