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Zuidermeerweg 37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17 een besluit genomen op de aanvraag met zaaknummer 2017-HZ-0323 voor een omgevingsvergunning op locatie Zuidermeerweg 37 te Zuiderme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238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8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8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Zuidermeerweg 37 te Zuidermeer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2387</meta:user-defined>
    <meta:user-defined meta:name="OVERHEIDop.GmbID/DC.identifier">gmb-2017-132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T 37</meta:user-defined>
    <meta:user-defined meta:name="OVERHEID.PostcodeHuisnummer/OVERHEIDop.postcodeHuisnummer">1652CT 3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159 519534</meta:user-defined>
    <meta:user-defined meta:name="OVERHEID.EPSG28992/DC.spatial">127157.49 519479.98</meta:user-defined>
    <meta:user-defined meta:name="OVERHEIDop.versieInformatie"/>
  </office:meta>
</office:document-meta>
</file>