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3,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vangen en verplaatsen van PGS15 opslagkasten</text:p>
            <text:p text:style-name="common-al">Locatie: Dr. Nolenslaan 106, 6136 GT Sittard </text:p>
            <text:p text:style-name="common-al">Ontvangstdatum: 23 juli 2017</text:p>
            <text:p text:style-name="common-al">Dossiernummer: Om17.03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8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3, Dr. Nolenslaan 106, 6136 G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85</meta:user-defined>
    <meta:user-defined meta:name="OVERHEIDop.GmbID/DC.identifier">gmb-2017-13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op.versieInformatie"/>
  </office:meta>
</office:document-meta>
</file>