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ardastraat 5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7</text:p>
            <text:p text:style-name="common-al">
            <text:span text:style-name="nadrukvet">Omschrijving: </text:span>verwijderen van asbest (Albardastraat 5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538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28D484E-8389-41B0-9526-D89805A5C9D1" xlink:type="simple">http://www.nijmegen.nl/vergunningpagina/?guid=928D484E-8389-41B0-9526-D89805A5C9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2384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8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8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ardastraat 5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384</meta:user-defined>
    <meta:user-defined meta:name="OVERHEIDop.GmbID/DC.identifier">gmb-2017-132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VJ 5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54.22 424196.7</meta:user-defined>
    <meta:user-defined meta:name="OVERHEIDop.versieInformatie"/>
  </office:meta>
</office:document-meta>
</file>