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54 te Nijmegen: afvo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afvoeren van asbestplaten (Molenweg 2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2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8351EE-5C20-45EB-B870-5190F5B22356" xlink:type="simple">http://www.nijmegen.nl/vergunningpagina/?guid=868351EE-5C20-45EB-B870-5190F5B223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54 te Nijmegen: afvo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83</meta:user-defined>
    <meta:user-defined meta:name="OVERHEIDop.GmbID/DC.identifier">gmb-2017-13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X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26.43 427619.12</meta:user-defined>
    <meta:user-defined meta:name="OVERHEIDop.versieInformatie"/>
  </office:meta>
</office:document-meta>
</file>