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8 te Nijmegen: handelen in strijd met regels ruimtelijke ordening -bedrijf aan huis-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handelen in strijd met regels ruimtelijke ordening -bedrijf aan huis- (Dorpsstraat 98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43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17</text:p>
            <text:p text:style-name="common-al">
            <text:span text:style-name="nadrukvet">Verlengingsbesluit verzonden: </text:span>27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6E4409-26B8-41A7-ACCE-8D9F0DB5BB12" xlink:type="simple">http://www.nijmegen.nl/vergunningpagina/?guid=CD6E4409-26B8-41A7-ACCE-8D9F0DB5BB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38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8 te Nijmegen: handelen in strijd met regels ruimtelijke ordening -bedrijf aan huis-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82</meta:user-defined>
    <meta:user-defined meta:name="OVERHEIDop.GmbID/DC.identifier">gmb-2017-13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60.41 427613</meta:user-defined>
    <meta:user-defined meta:name="OVERHEIDop.versieInformatie"/>
  </office:meta>
</office:document-meta>
</file>