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Neerbosch sectie G nr 1116 plan Koningsdaal  Laan van Oost Indie Winselingseweg Waalbandijk: bouwen van 55 woningen en het realiseren van 6 inrit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bouwen van 55 woningen en het realiseren van 6 inritten (gem Neerbosch sectie G nr 1116 plan Koningsdaal  Laan van Oost Indie Winselingseweg Waalbandijk)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17.1043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1C26ADF-E31F-48AC-8746-61D95658CDB5" xlink:type="simple">http://www.nijmegen.nl/vergunningpagina/?guid=61C26ADF-E31F-48AC-8746-61D95658CD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38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8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 Neerbosch sectie G nr 1116 plan Koningsdaal  Laan van Oost Indie Winselingseweg Waalbandijk: bouwen van 55 woningen en het realiseren van 6 inrit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81</meta:user-defined>
    <meta:user-defined meta:name="OVERHEIDop.GmbID/DC.identifier">gmb-2017-13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6.685 429747.816</meta:user-defined>
    <meta:user-defined meta:name="OVERHEIDop.versieInformatie"/>
  </office:meta>
</office:document-meta>
</file>