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64897 - van Egmondstraat 2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Egmondstraat 25 te Millingen aan de Rijn</text:p>
            <text:p text:style-name="tussenkopcur">Omschrijving : plaatsen van een schutting</text:p>
            <text:p text:style-name="tussenkopcur">Datum ontvangst : 24-01-2017</text:p>
            <text:p text:style-name="tussenkopcur">Zaaknummer ODRN : W.Z17.1013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23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64897 - van Egmondstraat 25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38</meta:user-defined>
    <meta:user-defined meta:name="OVERHEIDop.GmbID/DC.identifier">gmb-2017-13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A 25</meta:user-defined>
    <meta:user-defined meta:name="OVERHEIDop.woonplaats">Millingen aan de Rijn</meta:user-defined>
    <meta:user-defined meta:name="OVERHEIDop.straatnaam">Van Egmon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79 431010</meta:user-defined>
    <meta:user-defined meta:name="OVERHEIDop.versieInformatie"/>
  </office:meta>
</office:document-meta>
</file>