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54 te Nijmegen: omzetten van bedrijfsgebouw naar 2 woonfunctie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7-2017</text:p>
            <text:p text:style-name="common-al">
            <text:span text:style-name="nadrukvet">Omschrijving: </text:span>omzetten van bedrijfsgebouw naar 2 woonfuncties (Groenestraat 354 te Nijmegen)</text:p>
            <text:p text:style-name="common-al">
            <text:span text:style-name="nadrukvet">Activiteiten: </text:span>Bouwen; </text:p>
            <text:p text:style-name="common-al">
            <text:span text:style-name="nadrukvet">Zaaknummer: </text:span>W.Z17.105430.01</text:p>
            <text:p text:style-name="common-al">
            <text:span text:style-name="nadrukvet">Product: </text:span>omgevingsvergunning</text:p>
            <text:p text:style-name="common-al">
            <text:span text:style-name="nadrukvet">Ontvangst: </text:span>20-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04BA1B6-6ADA-49F0-A1E6-60DE83BB3CEE" xlink:type="simple">http://www.nijmegen.nl/vergunningpagina/?guid=C04BA1B6-6ADA-49F0-A1E6-60DE83BB3CE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37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7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7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54 te Nijmegen: omzetten van bedrijfsgebouw naar 2 woonfunctie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31</meta:user-defined>
    <meta:user-defined meta:name="OVERHEIDop.publicationIssue">132376</meta:user-defined>
    <meta:user-defined meta:name="OVERHEIDop.GmbID/DC.identifier">gmb-2017-132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JD 35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93.61 427409.57</meta:user-defined>
    <meta:user-defined meta:name="OVERHEIDop.versieInformatie"/>
  </office:meta>
</office:document-meta>
</file>