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ga Klompelaan 37 te Nijmegen: bouw van 2 bijgebouwen als dierenverblijf bij het onderwijs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17</text:p>
            <text:p text:style-name="common-al">
            <text:span text:style-name="nadrukvet">Omschrijving: </text:span>bouw van 2 bijgebouwen als dierenverblijf bij het onderwijsgebouw (Marga Klompelaan 37 te Nijmegen)</text:p>
            <text:p text:style-name="common-al">
            <text:span text:style-name="nadrukvet">Activiteiten: </text:span>Bouwen; </text:p>
            <text:p text:style-name="common-al">
            <text:span text:style-name="nadrukvet">Zaaknummer: </text:span>W.Z17.105406.01</text:p>
            <text:p text:style-name="common-al">
            <text:span text:style-name="nadrukvet">Product: </text:span>omgevingsvergunning</text:p>
            <text:p text:style-name="common-al">
            <text:span text:style-name="nadrukvet">Ontvangst: </text:span>19-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E8E0B92-AEB4-45FB-ACBC-E5E8630521FC" xlink:type="simple">http://www.nijmegen.nl/vergunningpagina/?guid=8E8E0B92-AEB4-45FB-ACBC-E5E8630521F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374</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74</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74</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ga Klompelaan 37 te Nijmegen: bouw van 2 bijgebouwen als dierenverblijf bij het onderwijs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374</meta:user-defined>
    <meta:user-defined meta:name="OVERHEIDop.GmbID/DC.identifier">gmb-2017-132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532.12 425126.81</meta:user-defined>
    <meta:user-defined meta:name="OVERHEIDop.versieInformatie"/>
  </office:meta>
</office:document-meta>
</file>