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handelen in strijd met regels RO voor het wijzigen van de bestemming bedrijf naar wonen - Rooijsestraat 11 6621 AH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237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7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7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handelen in strijd met regels RO voor het wijzigen van de bestemming bedrijf naar wonen - Rooijsestraat 11 6621 AH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372</meta:user-defined>
    <meta:user-defined meta:name="OVERHEIDop.GmbID/DC.identifier">gmb-2017-1323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H 11</meta:user-defined>
    <meta:user-defined meta:name="OVERHEIDop.woonplaats">Dreumel</meta:user-defined>
    <meta:user-defined meta:name="OVERHEIDop.straatnaam">Rooij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217 428269</meta:user-defined>
    <meta:user-defined meta:name="OVERHEIDop.versieInformatie"/>
  </office:meta>
</office:document-meta>
</file>